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Peran perpustakaan bagi pelajar</text:p>
      <text:p text:style-name="Standard">Isi Pidato: <text:tab/>Assalamu’alaikum wr. Wb</text:p>
      <text:p text:style-name="Standard">buah nangka</text:p>
      <text:p text:style-name="Standard">kecelup kuah soto</text:p>
      <text:p text:style-name="Standard">perkenalkan saya</text:p>
      <text:p text:style-name="Standard">mau berpidato</text:p>
      <text:p text:style-name="Standard"/>
      <text:p text:style-name="Standard">Yang terhormat kepala SMP N 1 Salaman, bapak ibu guru beserta staf tata usaha yang saya hormati, serta teman- teman yang saya sayangi.</text:p>
      <text:p text:style-name="Standard">Pertama, marilah kita panjatkan puji syukur kehadirat Allah SWT, yang telah melimpahkan taufik dan hidayahnya kepada kita, sehingga kita dapat berkumpul di sini, tanpa ada halangan suatu apapun.</text:p>
      <text:p text:style-name="Standard">Selanjutnya, perkenankanlah saya menyampaikan pidato dengan judul “PERAN PERPUSTAKAAN BAGI PELAJAR”. Sebagai seorang pelajar tentunya kita tahu apa itu perpustakaan. Perpustakaan adalah salah satu unit kerja yang berupa tempat untuk mengatur, mengelola, menyimpan, dan mengumpulkan koleksi bahan pustaka secara sistematis untuk digunakan oleh pemakai sebagai sumber informasi sekaligus sebagai sarana belajar yang menyenangkan.</text:p>
      <text:p text:style-name="Standard">Lalu, apa manfaat/ peranan perpustakaan bagi kita ? Perpustakaan sekolah tampak bermanfaat apabila benar-benar memperlancar pencapaian tujuan proses belajar mengajar di sekolah. Indikasi manfaat tersebut tidak hanya berupa tinginya prestasi murid-murid, tetapi lebih jauh lagi, antar lain adalah murid-murid mampu mencari, menemukan, menyaring dan menilai informasi, murid-murid terbiasa belajar mandiri, murid-murid terlatih kearah tanggung jawab, murid-murid selalu mengikuti perkembangan ilmu pengetahuan dan teknologi, dan sebagainya.</text:p>
      <text:p text:style-name="Standard">Secara terperinci, manfaat perpustakaan sekolah, baik yang diselenggarakan di sekolah dasar, maupun di sekolah menengah adalah sebagai berikut:</text:p>
      <text:p text:style-name="Standard">1. Perpustakaan sekolah dapat menimbulkan kecintaan murid-murid tehadap membaca.</text:p>
      <text:p text:style-name="Standard">2. Perpustakaan sekolah dapat memperkaya pengalaman belajar murid-murid.</text:p>
      <text:p text:style-name="Standard">3. Perpustakaan sekolah dapat menambah kebiasaan belajar mandiri yang akhirnya murid-murid mampu belajar mandiri</text:p>
      <text:p text:style-name="Standard">4. Perpustakaan sekolah dapat mempercepat proses penguasaan teknik membaca</text:p>
      <text:p text:style-name="Standard">5. Perpustakaan sekolah dapat membantu perkembangan kecakapan berbahasa</text:p>
      <text:p text:style-name="Standard">6. Perpustakaan sekolah harus dapat melatih murid-murid kearah tanggung jawab</text:p>
      <text:p text:style-name="Standard">Hadirin yang berbahagia !!</text:p>
      <text:p text:style-name="Standard">Setelah mengetahui tentang peran perpustakaan di atas, seharusnya sebagai seorang pelajar kita harus lebih peduli dengan keberadaan perpustakaan. Marilah kita bersama-sama menjadikan membaca sebagai budaya dan aktivitas sehari-hari. Buku harus dicintai dan bila perlu dijadikan sebagai kebutuhan pokok kita dalam membantu tercapainya tujuan pendidikan disekolah. Untuk menarik minat baca, selain buku pelajaran, sekolah juga harus menyediakan buku- buku yang menarik untuk di baca.</text:p>
      <text:p text:style-name="Standard">Teman- teman yang berbahagia !</text:p>
      <text:p text:style-name="Standard">Apa yang saya sampaikan tadi, dapat di simpulkan sebagai berikut :</text:p>
      <text:p text:style-name="Standard">1. Peranan prpustakaan bagi pelajar diantaranya untuk mempercepat proses penguasaan teknik membaca dan membantu perkembangan kecakapan berbahasa.</text:p>
      <text:p text:style-name="Standard">2. Sebagai seorang pelajar, kita harus lebih peduli dengan perpustakaan yang ada di sekolah, mengingat banyaknya manfaat yang kita dapatkan.</text:p>
      <text:p text:style-name="Standard">3. Untuk menarik minat baca, sekolah harus menyediakan buku- buku yang menarik untuk di baca.</text:p>
      <text:p text:style-name="Standard">Ada suatu pepatah mengatakan “Libraries…house our dreams” untuk itu, jangan pernah bosan untuk membaca, karena membaca adalah sarana untuk meraih mimpi kita.</text:p>
      <text:p text:style-name="Standard"/>
      <text:p text:style-name="Standard">Baiklah hadirin sekalian kiranya hanya ini yang dapat saya sampaikan. Semoga apa yang saya sampaikan ini dapat diambil hikmahnya dan semoga perpustakaan di negara kita yang tercinta ini <text:soft-page-break/>terus berkembang seiring berkembangnya zaman. Jika ada kata yang kurang berkenan, saya mahon maaf.</text:p>
      <text:p text:style-name="Standard">makan keripik di tepi sawah,</text:p>
      <text:p text:style-name="Standard">keripiknya jangan sampai jatuh,</text:p>
      <text:p text:style-name="Standard">wabilahi taufik walhidayah,</text:p>
      <text:p text:style-name="Standard">wassalamuallaikum waroh matulahi wabarakatuh</text:p>
      <text:p text:style-name="Standard">Nama Anda: <text:tab/>eka afrianti solich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ptian Deni</meta:initial-creator>
    <meta:creation-date>2015-02-17T18:45:01.56</meta:creation-date>
    <meta:document-statistic meta:table-count="0" meta:image-count="0" meta:object-count="0" meta:page-count="2" meta:paragraph-count="31" meta:word-count="483" meta:character-count="3632"/>
    <dc:date>2015-02-17T18:47:21.54</dc:date>
    <dc:creator>Septian Deni</dc:creator>
    <meta:editing-duration>PT2M21S</meta:editing-duration>
    <meta:editing-cycles>1</meta:editing-cycles>
    <meta:generator>OpenOffice/4.1.1$Win32 OpenOffice.org_project/411m6$Build-9775</meta:generator>
  </office:meta>
</office:document-meta>
</file>